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officeooo:rsid="00107f21" officeooo:paragraph-rsid="00107f21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Файл для печати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4T01:55:37.452145700</meta:creation-date>
    <meta:print-date>2025-07-14T01:57:07.071863500</meta:print-date>
    <meta:printed-by>Файлы PDF</meta:printed-by>
    <dc:date>2025-07-14T03:48:50.252278700</dc:date>
    <meta:editing-duration>PT1H42M40S</meta:editing-duration>
    <meta:editing-cycles>1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1" meta:word-count="3" meta:character-count="15" meta:non-whitespace-character-count="13"/>
  </office:meta>
</office:document-meta>
</file>